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7.44cm"/>
    </style:style>
    <style:style style:name="Tableau1.B" style:family="table-column">
      <style:table-column-properties style:column-width="8.80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top="0cm" fo:margin-bottom="0cm" fo:line-height="100%"/>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fo:font-size="18pt" style:font-size-asian="18pt"/>
    </style:style>
    <style:style style:name="T5"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Carrières de sarcophages de la Vallée de l’Anglin</text:span></text:h>
      <text:h text:style-name="P1" text:outline-level="1"><text:span text:style-name="T1">Fouille de la carrière de Pied Griffé</text:span></text:h>
      <text:h text:style-name="P1" text:outline-level="1"><text:span text:style-name="T2">Saint-Pierre-de-Maillé (Vienne)</text:span></text:h>
      <text:h text:style-name="P1" text:outline-level="1"><text:span text:style-name="T2">Campagne 2020</text:span></text:h>
      <text:p text:style-name="Standard"/>
      <text:h text:style-name="Standard" text:outline-level="1"><text:span text:style-name="T3">Responsable de l’opération</text:span></text:h>
      <text:h text:style-name="Standard" text:outline-level="1">Daniel Morleghem, docteur en Archéologie, UMR 7324 Citeres-LAT</text:h>
      <text:h text:style-name="Standard" text:outline-level="1">Adresse électronique : <text:a xlink:type="simple" xlink:href="mailto:daniel.morleghem@gmail.com" text:style-name="Internet_20_link" text:visited-style-name="Visited_20_Internet_20_Link">daniel.morleghem@gmail.com</text:a></text:h>
      <text:h text:style-name="Standard" text:outline-level="1">Téléphone portable : 07.87.03.62.76.</text:h>
      <text:p text:style-name="Standard"/>
      <text:h text:style-name="Standard" text:outline-level="1"><text:span text:style-name="T3">Conditions d’inscription</text:span></text:h>
      <text:h text:style-name="Standard" text:outline-level="1"><text:span text:style-name="T3">Trois semaines</text:span> de présence minimum ; priorité aux personnes souhaitant participer à la totalité du chantier, et à ceux disposant d’un véhicule.</text:h>
      <text:p text:style-name="Standard">Etre majeur.</text:p>
      <text:p text:style-name="Standard">Vaccination antitétanique à jour (à transmettre au responsable du chantier).</text:p>
      <text:p text:style-name="Standard">Bonne condition physique.</text:p>
      <text:p text:style-name="Standard">Investissement dans la vie du chantier et les tâches de vie quotidienne.</text:p>
      <text:p text:style-name="Standard"/>
      <text:h text:style-name="Standard" text:outline-level="1"><text:span text:style-name="T3">Dates et horaires</text:span></text:h>
      <text:h text:style-name="Standard" text:outline-level="1">Le chantier de fouilles aura lieu du <text:span text:style-name="T3">lundi 29 juin au vendredi 31 juillet</text:span>. </text:h>
      <text:p text:style-name="Standard">Le travail commence à 8h30 et se termine à 17h30.</text:p>
      <text:p text:style-name="Standard">Les horaires pourront être modulés suivant les conditions climatiques et avec l’accord des fouilleurs.</text:p>
      <text:p text:style-name="Standard"/>
      <text:h text:style-name="Standard" text:outline-level="1"><text:span text:style-name="T3">Logement et repas</text:span></text:h>
      <text:p text:style-name="Standard">Le logement se fera au camping de Saint-Pierre-de-Maillé. Prévoir une tente ainsi que son matériel de couchage. La réservation est assurée par le stage pour toute la durée du stage dès le dimanche précédent l’ouverture du chantier jusqu’au samedi suivant le dernier jour travaillé.</text:p>
      <text:p text:style-name="Standard">Les repas seront préparés par les fouilleurs et plus ponctuellement pris au restaurant. Ils sont pris en charge par le stage, week-end compris.</text:p>
      <text:p text:style-name="Standard"/>
      <text:h text:style-name="Standard" text:outline-level="1"><text:span text:style-name="T3">Equipement</text:span></text:h>
      <text:p text:style-name="Standard">Chaque fouilleur doit se munir d’une truelle personnelle, disponible sur les sites spécialisés suivants : <text:a xlink:type="simple" xlink:href="http://www.strati-concept.com/index1.html" text:style-name="Internet_20_link" text:visited-style-name="Visited_20_Internet_20_Link">http://www.strati-concept.com/index1.html</text:a> ou <text:a xlink:type="simple" xlink:href="http://abemus.fr" text:style-name="Internet_20_link" text:visited-style-name="Visited_20_Internet_20_Link">http://abemus.fr</text:a>. </text:p>
      <text:h text:style-name="P4" text:outline-level="1"><text:span text:style-name="T4">Carrières de sarcophages de la Vallée de l’Anglin</text:span></text:h>
      <text:p text:style-name="P1"><text:span text:style-name="T4">Fouille de la carrière de Pied Griffé</text:span></text:p>
      <text:p text:style-name="P1"><text:span text:style-name="T1">Saint-Pierre-de-Maillé (Vienne)</text:span></text:p>
      <text:p text:style-name="P1"><text:span text:style-name="T1">Campagne 2020</text:span></text:p>
      <text:p text:style-name="Standard"/>
      <text:h text:style-name="Standard" text:outline-level="1">Fiche d’inscription à renvoyer au responsable d’opération <text:span text:style-name="T3">avant le 20 juin 2020</text:span></text:h>
      <text:p text:style-name="Standard"/>
      <text:p text:style-name="Standard">Nom et prénom :</text:p>
      <text:p text:style-name="Standard"/>
      <text:p text:style-name="Standard">Date de naissance :</text:p>
      <text:p text:style-name="Standard"/>
      <text:p text:style-name="Standard">Discipline et année d’étude : </text:p>
      <text:p text:style-name="Standard"/>
      <text:p text:style-name="Standard">E-mail :</text:p>
      <text:p text:style-name="Standard">N° de téléphone portable :</text:p>
      <text:p text:style-name="Standard">Disposera d’un véhicule la durée du chantier : <text:tab/> <text:s text:c="3"/>oui / non <text:tab/>; nombre de places :</text:p>
      <text:p text:style-name="Standard"/>
      <text:p text:style-name="Standard">Adresse personnelle et/ou parentale : </text:p>
      <text:p text:style-name="Standard"/>
      <text:p text:style-name="Standard"/>
      <text:p text:style-name="Standard">Expérience archéologique (précisez le nom et la nature du site, le nom du responsable et la durée de votre stage, enfin, si besoin est, votre niveau de responsabilité) : joindre un CV</text:p>
      <text:p text:style-name="Standard"/>
      <text:p text:style-name="Standard"/>
      <text:p text:style-name="Standard">Souhaite participer à la campagne de fouille de la carrière de Pied Griffé les semaines suivante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5"><text:span text:style-name="T5"></text:span> <text:s/>du lundi 29 juin au vendredi 3 juillet</text:p>
          </table:table-cell>
          <table:table-cell table:style-name="Tableau1.A1" office:value-type="string">
            <text:p text:style-name="P5"><text:span text:style-name="T5"></text:span> du lundi 6 au vendredi 10 juillet</text:p>
          </table:table-cell>
        </table:table-row>
        <table:table-row table:style-name="Tableau1.1">
          <table:table-cell table:style-name="Tableau1.A1" office:value-type="string">
            <text:p text:style-name="P5"><text:span text:style-name="T5"></text:span> du lundi 13 au vendredi 17 juillet</text:p>
            <text:p text:style-name="P5"><text:span text:style-name="T5"></text:span> du lundi 27 au vendredi 31 juillet</text:p>
          </table:table-cell>
          <table:table-cell table:style-name="Tableau1.A1" office:value-type="string">
            <text:p text:style-name="P5"><text:span text:style-name="T5"></text:span> du lundi 20 au vendredi 24 juillet</text:p>
          </table:table-cell>
        </table:table-row>
      </table:table>
      <text:p text:style-name="Standard"/>
      <text:p text:style-name="Standard"/>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cument_20_Map" style:display-name="Document Map"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Explorateur_20_de_20_documents_20_Car" style:display-name="Explorateur de document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rnwolf</meta:initial-creator>
    <dc:creator>Kornwolf</dc:creator>
    <meta:editing-cycles>24</meta:editing-cycles>
    <meta:creation-date>2016-04-06T10:22:00</meta:creation-date>
    <dc:date>2020-05-25T20:50:00</dc:date>
    <meta:editing-duration>PT4M35S</meta:editing-duration>
    <meta:generator>OpenOffice/4.1.7$Win32 OpenOffice.org_project/417m1$Build-9800</meta:generator>
    <meta:document-statistic meta:table-count="1" meta:image-count="0" meta:object-count="0" meta:page-count="2" meta:paragraph-count="43" meta:word-count="382" meta:character-count="24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