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ymbol" svg:font-family="Symbol"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center" style:justify-single-word="false"/>
      <style:text-properties fo:color="#2f5496" fo:font-size="14pt" style:font-name-asian="Times New Roman" style:font-size-asian="14pt" style:language-asian="fr" style:country-asian="FR" style:font-name-complex="Calibri1" style:font-size-complex="14pt"/>
    </style:style>
    <style:style style:name="P5" style:family="paragraph" style:parent-style-name="Standard">
      <style:paragraph-properties fo:margin-top="0cm" fo:margin-bottom="0cm" fo:line-height="100%" fo:text-align="center" style:justify-single-word="false"/>
      <style:text-properties fo:font-weight="bold" style:font-name-asian="Times New Roman" style:language-asian="fr" style:country-asian="FR" style:font-weight-asian="bold" style:font-name-complex="Calibri1" style:font-weight-complex="bold"/>
    </style:style>
    <style:style style:name="P6" style:family="paragraph" style:parent-style-name="Standard">
      <style:paragraph-properties fo:background-color="#ffffff">
        <style:background-image/>
      </style:paragraph-properties>
    </style:style>
    <style:style style:name="P7" style:family="paragraph" style:parent-style-name="Standard">
      <style:paragraph-properties fo:text-align="justify" style:justify-single-word="false" fo:background-color="#ffffff">
        <style:background-image/>
      </style:paragraph-properties>
    </style:style>
    <style:style style:name="P8" style:family="paragraph" style:parent-style-name="Standard" style:master-page-name="Standard">
      <style:paragraph-properties fo:text-align="center" style:justify-single-word="false" style:page-number="auto"/>
    </style:style>
    <style:style style:name="P9" style:family="paragraph" style:parent-style-name="List_20_Paragraph">
      <style:paragraph-properties fo:margin-top="0cm" fo:margin-bottom="0cm" fo:text-align="justify" style:justify-single-word="false"/>
    </style:style>
    <style:style style:name="P10" style:family="paragraph" style:parent-style-name="No_20_Spacing">
      <style:paragraph-properties fo:text-align="justify" style:justify-single-word="false"/>
    </style:style>
    <style:style style:name="T1" style:family="text">
      <style:text-properties fo:color="#2f5496" fo:font-size="20pt" fo:font-weight="bold" style:letter-kerning="true" style:font-name-asian="Times New Roman" style:font-size-asian="20pt" style:language-asian="fr" style:country-asian="FR" style:font-weight-asian="bold" style:font-name-complex="Calibri1" style:font-size-complex="20pt" style:font-weight-complex="bold"/>
    </style:style>
    <style:style style:name="T2" style:family="text">
      <style:text-properties fo:color="#2f5496" fo:font-size="20pt" fo:font-weight="bold" style:font-size-asian="20pt" style:font-weight-asian="bold" style:font-size-complex="20pt" style:font-weight-complex="bold"/>
    </style:style>
    <style:style style:name="T3" style:family="text">
      <style:text-properties style:font-name-asian="Times New Roman" style:language-asian="fr" style:country-asian="FR" style:font-name-complex="Calibri1"/>
    </style:style>
    <style:style style:name="T4" style:family="text">
      <style:text-properties fo:font-weight="bold" style:font-name-asian="Times New Roman" style:language-asian="fr" style:country-asian="FR" style:font-weight-asian="bold" style:font-name-complex="Calibri1" style:font-weight-complex="bold"/>
    </style:style>
    <style:style style:name="T5" style:family="text">
      <style:text-properties fo:font-weight="bold" style:font-weight-asian="bold" style:font-weight-complex="bold"/>
    </style:style>
    <style:style style:name="T6" style:family="text">
      <style:text-properties fo:color="#000000"/>
    </style:style>
    <style:style style:name="T7" style:family="text">
      <style:text-properties fo:color="#000000" fo:font-size="14pt" style:font-name-asian="Times New Roman" style:font-size-asian="14pt" style:language-asian="fr" style:country-asian="FR" style:font-name-complex="Calibri1" style:font-size-complex="14pt"/>
    </style:style>
    <style:style style:name="T8" style:family="text">
      <style:text-properties fo:color="#000000" fo:font-size="14pt" fo:font-weight="bold" style:font-name-asian="Times New Roman" style:font-size-asian="14pt" style:language-asian="fr" style:country-asian="FR" style:font-weight-asian="bold" style:font-name-complex="Calibri1" style:font-size-complex="14pt" style:font-weight-complex="bold"/>
    </style:style>
    <style:style style:name="T9" style:family="text">
      <style:text-properties fo:color="#000000" fo:font-weight="bold" style:font-weight-asian="bold" style:font-weight-complex="bold"/>
    </style:style>
    <style:style style:name="T10" style:family="text">
      <style:text-properties style:font-name="Symbol"/>
    </style:style>
    <style:style style:name="T11" style:family="text">
      <style:text-properties fo:font-size="7pt" style:font-size-asian="7pt" style:font-size-complex="7pt"/>
    </style:style>
    <style:style style:name="T12" style:family="text">
      <style:text-properties fo:color="#4472c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text:span><text:span text:style-name="T2">echnicien·ne archéologue – Chantier des collections</text:span></text:p>
      <text:p text:style-name="P1"><text:span text:style-name="T8">Service archéologique de Beauvais</text:span></text:p>
      <text:p text:style-name="P3"><text:span text:style-name="T8">Direction des Affaires Culturelles </text:span></text:p>
      <text:p text:style-name="P4"/>
      <text:p text:style-name="P3"><text:span text:style-name="T4">Catégorie C - Cadre d’emplois des adjoints du patrimoine</text:span></text:p>
      <text:p text:style-name="P3"><text:span text:style-name="T4">Contrat temporaire d’un an</text:span></text:p>
      <text:p text:style-name="P5"/>
      <text:p text:style-name="P5"/>
      <text:p text:style-name="P2">La ville de Beauvais recherche un·e technicien·ne pour son service archéologique dans le cadre de la mission de chantier des collections.</text:p>
      <text:p text:style-name="P2">Beauvais dispose d’un service d’archéologie municipal composé de 11 postes permanents, chargé de réaliser les opérations de diagnostics et de fouilles préventives, d’assurer une veille archéologique sur le territoire et de valoriser le patrimoine archéologique. Le champ chronologique des recherches menées par le service couvre une période allant de l’Antiquité à l’Epoque Moderne, pour lesquelles il dispose de l’habilitation de fouilles. </text:p>
      <text:p text:style-name="Standard"><text:span text:style-name="T5">Vos missions :</text:span></text:p>
      <text:p text:style-name="P2">Participez à la gestion du mobilier archéologique dans le cadre du Chantier des Collections :</text:p>
      <text:p text:style-name="P9"><text:span text:style-name="T10">·</text:span><text:span text:style-name="T11">         </text:span>Nettoyez, triez, identifiez, inventoriez et conditionnez le mobilier </text:p>
      <text:p text:style-name="P9"><text:span text:style-name="T10">·</text:span><text:span text:style-name="T11">         </text:span>Saisissez les données informatiques</text:p>
      <text:p text:style-name="P9"><text:span text:style-name="T10">·</text:span><text:span text:style-name="T11">         </text:span>Archivez et classez les informations</text:p>
      <text:p text:style-name="P9"/>
      <text:p text:style-name="P2">Ponctuellement, participez aux actions de médiation et de valorisation, notamment dans le cadre des manifestations nationales (Journées Européennes de l’Archéologie - JEA, Journées Européennes du Patrimoine - JEP, etc.)</text:p>
      <text:p text:style-name="Standard"><text:span text:style-name="T5">Profil recherché :</text:span></text:p>
      <text:p text:style-name="P9"><text:span text:style-name="T10">·</text:span><text:span text:style-name="T11">         </text:span>Titulaire d’un BAC+3 souhaité</text:p>
      <text:p text:style-name="P9"><text:span text:style-name="T10">·</text:span><text:span text:style-name="T11">         </text:span>Vous avez le sens du travail en équipe et du respect des consignes</text:p>
      <text:p text:style-name="P9"><text:span text:style-name="T10">·</text:span><text:span text:style-name="T11">         </text:span>Vous connaissez les principes de conservation préventive et les procédures d’inventaire</text:p>
      <text:p text:style-name="P9"><text:span text:style-name="T10">·</text:span><text:span text:style-name="T11">         </text:span>Des compétences en dessin de mobilier seront un réel atout</text:p>
      <text:p text:style-name="P9"/>
      <text:p text:style-name="P6"><text:span text:style-name="T9">Vos conditions de travail :</text:span></text:p>
      <text:p text:style-name="P10"><text:span text:style-name="T10">·</text:span><text:span text:style-name="T11">         </text:span>Rythme de travail : 36 heures hebdomadaires réparties sur 4,5 jours du <text:span text:style-name="object">lundi</text:span> au <text:span text:style-name="object">vendredi</text:span> midi </text:p>
      <text:p text:style-name="No_20_Spacing"> </text:p>
      <text:p text:style-name="No_20_Spacing"><text:span text:style-name="T5">Vos avantages :</text:span></text:p>
      <text:p text:style-name="No_20_Spacing"> </text:p>
      <text:p text:style-name="P10"><text:span text:style-name="T10">·</text:span><text:span text:style-name="T11">         </text:span>Prime annuelle, participation à la complémentaire santé, carte titres restaurant, COS et aide à la mobilité douce</text:p>
      <text:p text:style-name="No_20_Spacing"> </text:p>
      <text:p text:style-name="P6"><text:span text:style-name="T9">Contact :</text:span></text:p>
      <text:p text:style-name="P7"><text:span text:style-name="T6">Renseignements complémentaires auprès de monsieur Fabrice Reutenauer, responsable du service archéologique, au 03 44 79 39 95.  </text:span></text:p>
      <text:p text:style-name="P7"><text:soft-page-break/><text:span text:style-name="T6">Les candidatures (lettre de motivation + CV) sont à adresser à monsieur le Maire à</text:span><text:span text:style-name="T12"> </text:span><text:a xlink:type="simple" xlink:href="mailto:recrutement@beauvaisis.fr" text:style-name="Internet_20_link" text:visited-style-name="Visited_20_Internet_20_Link">recrutement@beauvaisis.fr</text:a><text:span text:style-name="T6">, ou par courrier, à Hôtel de Ville, Direction des Ressources Humaines, BP 60330, 60021 Beauvais cedex, </text:span><text:span text:style-name="T9">jusqu’au </text:span><text:span text:style-name="object"><text:span text:style-name="T9">10 mars 2024</text:span></text:span><text:span text:style-name="T6">.</text:span></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ymbol" svg:font-family="Symbol"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object" style:family="text" style:parent-style-name="Default_20_Paragraph_20_Font"/>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lie SAADA</meta:initial-creator>
    <dc:creator>Fabrice REUTENAUER</dc:creator>
    <meta:editing-cycles>2</meta:editing-cycles>
    <meta:creation-date>2024-02-22T14:47:00</meta:creation-date>
    <dc:date>2024-02-22T14:47:00</dc:date>
    <meta:editing-duration>PT1S</meta:editing-duration>
    <meta:generator>OpenOffice/4.1.8$Win32 OpenOffice.org_project/418m3$Build-9803</meta:generator>
    <meta:document-statistic meta:table-count="0" meta:image-count="0" meta:object-count="0" meta:page-count="2" meta:paragraph-count="28" meta:word-count="319" meta:character-count="22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