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100000001785C8BDE.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fo:background-color="#ffffff">
        <style:background-image/>
      </style:paragraph-properties>
    </style:style>
    <style:style style:name="P2" style:family="paragraph" style:parent-style-name="Standard">
      <style:paragraph-properties fo:margin-top="0cm" fo:margin-bottom="0cm" fo:line-height="100%" fo:background-color="#ffffff">
        <style:background-image/>
      </style:paragraph-properties>
      <style:text-properties fo:color="#333333" style:font-name="Arial1" fo:font-size="24pt" fo:font-weight="bold" style:letter-kerning="true" style:font-name-asian="Times New Roman1" style:font-size-asian="24pt" style:language-asian="fr" style:country-asian="FR" style:font-weight-asian="bold" style:font-name-complex="Arial2" style:font-size-complex="24pt" style:font-weight-complex="bold"/>
    </style:style>
    <style:style style:name="P3" style:family="paragraph" style:parent-style-name="Standard">
      <style:paragraph-properties fo:margin-top="0cm" fo:margin-bottom="0cm" fo:line-height="100%" fo:background-color="#dcdcdc">
        <style:background-image/>
      </style:paragraph-properties>
    </style:style>
    <style:style style:name="P4" style:family="paragraph" style:parent-style-name="Standard" style:master-page-name="Standard">
      <style:paragraph-properties fo:margin-top="0cm" fo:margin-bottom="0cm" fo:line-height="100%" style:page-number="auto" fo:background-color="#ffffff">
        <style:background-image/>
      </style:paragraph-properties>
    </style:style>
    <style:style style:name="P5" style:family="paragraph" style:parent-style-name="Standard">
      <style:paragraph-properties fo:margin-top="0cm" fo:margin-bottom="0.318cm" fo:line-height="100%" fo:text-align="justify" style:justify-single-word="false" fo:background-color="#ffffff">
        <style:background-image/>
      </style:paragraph-properties>
    </style:style>
    <style:style style:name="P6" style:family="paragraph" style:parent-style-name="Standard">
      <style:paragraph-properties fo:margin-left="0cm" fo:margin-right="0cm" fo:margin-top="0cm" fo:margin-bottom="0.318cm" fo:line-height="100%" fo:text-align="center" style:justify-single-word="false" fo:text-indent="-0.635cm" style:auto-text-indent="false" fo:background-color="#ffffff">
        <style:background-image/>
      </style:paragraph-properties>
    </style:style>
    <style:style style:name="P7" style:family="paragraph" style:parent-style-name="Standard">
      <style:paragraph-properties fo:margin-top="0cm" fo:margin-bottom="0.265cm" fo:line-height="100%" fo:background-color="#ffffff">
        <style:background-image/>
      </style:paragraph-properties>
    </style:style>
    <style:style style:name="P8" style:family="paragraph" style:parent-style-name="Standard">
      <style:paragraph-properties fo:margin-top="0cm" fo:margin-bottom="0.265cm" fo:line-height="100%" fo:text-align="center" style:justify-single-word="false" fo:background-color="#ffffff">
        <style:background-image/>
      </style:paragraph-properties>
    </style:style>
    <style:style style:name="P9" style:family="paragraph">
      <style:paragraph-properties fo:text-align="center"/>
      <style:text-properties fo:font-size="18pt"/>
    </style:style>
    <style:style style:name="T1" style:family="text">
      <style:text-properties fo:color="#333333" style:font-name="Arial1" fo:font-size="24pt" fo:font-weight="bold" style:letter-kerning="true" style:font-name-asian="Times New Roman1" style:font-size-asian="24pt" style:language-asian="fr" style:country-asian="FR" style:font-weight-asian="bold" style:font-name-complex="Arial2" style:font-size-complex="24pt" style:font-weight-complex="bold"/>
    </style:style>
    <style:style style:name="T2" style:family="text">
      <style:text-properties fo:color="#333333" style:font-name="Arial1" style:font-name-asian="Times New Roman1" style:language-asian="fr" style:country-asian="FR" style:font-name-complex="Arial2" style:font-size-complex="10pt"/>
    </style:style>
    <style:style style:name="T3" style:family="text">
      <style:text-properties fo:color="#333333" style:font-name="Arial1" fo:font-weight="bold" style:font-name-asian="Times New Roman1" style:language-asian="fr" style:country-asian="FR" style:font-weight-asian="bold" style:font-name-complex="Arial2" style:font-size-complex="10pt"/>
    </style:style>
    <style:style style:name="T4" style:family="text">
      <style:text-properties fo:color="#333333" style:font-name="Arial1" fo:font-size="11.5pt" style:font-name-asian="Times New Roman1" style:font-size-asian="11.5pt" style:language-asian="fr" style:country-asian="FR" style:font-name-complex="Arial2" style:font-size-complex="11.5pt"/>
    </style:style>
    <style:style style:name="T5" style:family="text">
      <style:text-properties fo:color="#333333" style:font-name="Arial1" fo:font-size="11.5pt" fo:letter-spacing="0.011cm" style:font-name-asian="Times New Roman1" style:font-size-asian="11.5pt" style:language-asian="fr" style:country-asian="FR" style:font-name-complex="Arial2" style:font-size-complex="11.5pt"/>
    </style:style>
    <style:style style:name="T6" style:family="text">
      <style:text-properties fo:color="#333333" style:font-name="Arial1" fo:font-size="11.5pt" fo:letter-spacing="0.011cm" fo:font-weight="bold" style:font-name-asian="Times New Roman1" style:font-size-asian="11.5pt" style:language-asian="fr" style:country-asian="FR" style:font-weight-asian="bold" style:font-name-complex="Arial2" style:font-size-complex="11.5pt" style:font-weight-complex="bold"/>
    </style:style>
    <style:style style:name="T7" style:family="text">
      <style:text-properties fo:color="#333333" style:font-name="Times New Roman" fo:font-size="7pt" style:font-name-asian="Times New Roman1" style:font-size-asian="7pt" style:language-asian="fr" style:country-asian="FR" style:font-name-complex="Times New Roman1" style:font-size-complex="7pt"/>
    </style:style>
    <style:style style:name="T8" style:family="text">
      <style:text-properties fo:color="#353535" style:font-name="Arial1" fo:font-size="11.5pt" fo:letter-spacing="0.011cm" style:font-name-asian="Times New Roman1" style:font-size-asian="11.5pt" style:language-asian="fr" style:country-asian="FR" style:font-name-complex="Arial2" style:font-size-complex="11.5pt"/>
    </style:style>
    <style:style style:name="T9" style:family="text">
      <style:text-properties fo:color="#353535" style:font-name="Segoe UI Symbol" fo:font-size="11.5pt" fo:letter-spacing="0.011cm" style:font-name-asian="Times New Roman1" style:font-size-asian="11.5pt" style:language-asian="fr" style:country-asian="FR" style:font-name-complex="Arial2" style:font-size-complex="11.5pt"/>
    </style:style>
    <style:style style:name="T10" style:family="text">
      <style:text-properties fo:color="#0070c0" style:font-name="Arial1" fo:font-size="11.5pt" fo:font-weight="bold" style:font-name-asian="Times New Roman1" style:font-size-asian="11.5pt" style:language-asian="fr" style:country-asian="FR" style:font-weight-asian="bold" style:font-name-complex="Arial2" style:font-size-complex="11.5pt" style:font-weight-complex="bold"/>
    </style:style>
    <style:style style:name="T11" style:family="text">
      <style:text-properties fo:color="#0070c0" style:font-name="Arial1" fo:font-size="11.5pt" fo:letter-spacing="0.011cm" fo:font-weight="bold" style:font-name-asian="Times New Roman1" style:font-size-asian="11.5pt" style:language-asian="fr" style:country-asian="FR" style:font-weight-asian="bold" style:font-name-complex="Arial2" style:font-size-complex="11.5pt" style:font-weight-complex="bold"/>
    </style:style>
    <style:style style:name="T12" style:family="text">
      <style:text-properties fo:color="#000000" style:font-name="Arial1" fo:font-size="11.5pt" fo:letter-spacing="0.011cm" style:font-name-asian="Times New Roman1" style:font-size-asian="11.5pt" style:language-asian="fr" style:country-asian="FR" style:font-name-complex="Arial2" style:font-size-complex="11.5pt"/>
    </style:style>
    <style:style style:name="T13" style:family="text">
      <style:text-properties fo:color="#000000" style:font-name="Arial1" fo:font-size="11.5pt" fo:letter-spacing="0.011cm" fo:font-weight="bold" style:font-name-asian="Times New Roman1" style:font-size-asian="11.5pt" style:language-asian="fr" style:country-asian="FR" style:font-weight-asian="bold" style:font-name-complex="Arial2" style:font-size-complex="11.5pt" style:font-weight-complex="bold"/>
    </style:style>
    <style:style style:name="T14" style:family="text">
      <style:text-properties fo:color="#000000" style:font-name="Arial1" fo:font-size="11.5pt" fo:letter-spacing="0.011cm" style:text-underline-style="solid" style:text-underline-width="auto" style:text-underline-color="font-color" style:font-name-asian="Times New Roman1" style:font-size-asian="11.5pt" style:language-asian="fr" style:country-asian="FR" style:font-name-complex="Arial2" style:font-size-complex="11.5pt"/>
    </style:style>
    <style:style style:name="T15" style:family="text">
      <style:text-properties fo:color="#000000" style:font-name="Arial1" fo:font-size="11.5pt" style:font-name-asian="Times New Roman1" style:font-size-asian="11.5pt" style:language-asian="fr" style:country-asian="FR" style:font-name-complex="Arial2" style:font-size-complex="11.5pt"/>
    </style:style>
    <style:style style:name="T16" style:family="text">
      <style:text-properties fo:color="#003c69" style:font-name="Arial1" fo:font-size="11.5pt" fo:letter-spacing="0.011cm" style:text-underline-style="solid" style:text-underline-width="auto" style:text-underline-color="font-color" style:font-name-asian="Times New Roman1" style:font-size-asian="11.5pt" style:language-asian="fr" style:country-asian="FR" style:font-name-complex="Arial2" style:font-size-complex="11.5pt"/>
    </style:style>
    <style:style style:name="T17" style:family="text">
      <style:text-properties fo:color="#236fa1" style:font-name="Arial1" fo:font-size="11.5pt" fo:letter-spacing="0.011cm" style:font-name-asian="Times New Roman1" style:font-size-asian="11.5pt" style:language-asian="fr" style:country-asian="FR" style:font-name-complex="Arial2" style:font-size-complex="11.5pt"/>
    </style:style>
    <style:style style:name="T18" style:family="text">
      <style:text-properties fo:color="#236fa1" style:font-name="Arial1" fo:font-size="11.5pt" fo:letter-spacing="0.011cm" fo:font-weight="bold" style:font-name-asian="Times New Roman1" style:font-size-asian="11.5pt" style:language-asian="fr" style:country-asian="FR" style:font-weight-asian="bold" style:font-name-complex="Arial2" style:font-size-complex="11.5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9" svg:width="0.025cm" svg:height="0.025cm" svg:x="0cm" svg:y="0cm">
        <draw:image xlink:href="Pictures/100002000000000100000001785C8BDE.gif" xlink:type="simple" xlink:show="embed" xlink:actuate="onLoad">
          <text:p/>
        </draw:image>
      </draw:frame>
      <text:h text:style-name="P4" text:outline-level="1"><text:bookmark text:name="Bookmark"/><text:span text:style-name="T1">1 CDD technicien de fouille H/F</text:span></text:h>
      <text:h text:style-name="P2" text:outline-level="1"/>
      <text:p text:style-name="P3"><text:span text:style-name="T2">Date de clôture :  <text:s text:c="4"/></text:span><text:span text:style-name="T3">02/2026</text:span></text:p>
      <text:p text:style-name="P3"><text:span text:style-name="T2">Catégorie : </text:span><text:span text:style-name="T3">B</text:span></text:p>
      <text:p text:style-name="P3"><text:span text:style-name="T2">Filière : </text:span><text:span text:style-name="T3">Culturelle</text:span></text:p>
      <text:p text:style-name="P3"><text:span text:style-name="T2">Cadre d'emplois : </text:span><text:span text:style-name="T3">Assistant de conservation du patrimoine et des bibliothèques</text:span></text:p>
      <text:p text:style-name="P3"><text:span text:style-name="T2">Commentaires : </text:span><text:span text:style-name="T3">poste est à pourvoir en CDD pour 5 mois début du contrat : 11/03/2026</text:span></text:p>
      <text:p text:style-name="P3"><text:span text:style-name="T2">Localisation : </text:span><text:span text:style-name="T3">VANNES</text:span></text:p>
      <text:p text:style-name="P3"><text:span text:style-name="T2">Type d'offre : </text:span><text:span text:style-name="T3">Poste non permanent</text:span></text:p>
      <text:p text:style-name="P3"><text:span text:style-name="T2">Direction : </text:span><text:span text:style-name="T3">Direction générale adjointe éducation, culture, attractivité, territoires/Direction de la culture</text:span></text:p>
      <text:p text:style-name="P3"><text:span text:style-name="T2">Réf. : </text:span><text:span text:style-name="T3">2026/EG/2458</text:span></text:p>
      <text:p text:style-name="P6"><text:span text:style-name="T7"> </text:span></text:p>
      <text:p text:style-name="P6"><text:span text:style-name="T8">Le Département du Morbihan recherche </text:span><text:span text:style-name="T10">1 technicien de fouille H/F (CDD)</text:span><text:span text:style-name="T11"><text:line-break/></text:span><text:span text:style-name="T8">pour le </text:span><text:span text:style-name="T10">service archéologie </text:span><text:span text:style-name="T11">        </text:span></text:p>
      <text:p text:style-name="P8"><text:span text:style-name="T4"> </text:span></text:p>
      <text:p text:style-name="P8"><text:span text:style-name="T11">Vous avez une solide expérience de terrain, une maîtrise des techniques de fouille et le goût du travail en équipe ?<text:line-break/></text:span><text:span text:style-name="T13">Rejoignez-nous ! </text:span></text:p>
      <text:p text:style-name="P7"><text:span text:style-name="T10">Qui sommes-nous ?</text:span></text:p>
      <text:p text:style-name="P7"><text:span text:style-name="T4">Le département du Morbihan, c’est près de </text:span><text:span text:style-name="T10">3 000 collaborateurs</text:span><text:span text:style-name="T4"> œuvrant pour les usagers sur plus de </text:span><text:span text:style-name="T10">130 sites</text:span><text:span text:style-name="T4"> répartis sur l’ensemble du territoire. Echelon de la solidarité territoriale, le département du Morbihan innove au service du public. Un territoire unique situé entre terre et mer (900 km de littoral), le Morbihan s’illustre de paysages uniques et d’une grande diversité de territoires.</text:span></text:p>
      <text:p text:style-name="P7"><text:span text:style-name="T8">Pour mieux nous connaitre, c’est par ici </text:span><text:span text:style-name="T9">➩</text:span><text:span text:style-name="T8"> </text:span><text:a xlink:type="simple" xlink:href="https://www.morbihan.fr/le-departement-mode-demploi" text:style-name="Internet_20_link" text:visited-style-name="Visited_20_Internet_20_Link"><text:span text:style-name="T16">Le Département, mode d'emploi - Conseil départemental du Morbihan</text:span></text:a></text:p>
      <text:p text:style-name="P8"><text:span text:style-name="T8"> </text:span></text:p>
      <text:p text:style-name="P7"><text:span text:style-name="T18">Votre environnement de travail :</text:span></text:p>
      <text:p text:style-name="P7"><text:span text:style-name="T12">Au sein de la direction de la culture, le service archéologie a pour missions, sur le territoire du Morbihan, d'apporter une offre de service public en matière d'archéologie préventive, de contribuer au développement de la connaissance archéologique (volet recherche), de préserver et valoriser le patrimoine archéologique, mais aussi de contribuer aux projets structurants et innovants du territoire.</text:span></text:p>
      <text:p text:style-name="P7"><text:span text:style-name="T12">Compte-tenu du contexte archéologique morbihannais et de son évolution, il s'avère nécessaire de compléter l'équipe du service, composée de 5 agents permanents, par le recrutement d'un technicien de fouille, dans le cadre de la prescription d'une fouille préventive (projet routier départemental).  </text:span></text:p>
      <text:p text:style-name="P7"><text:span text:style-name="T6"> </text:span></text:p>
      <text:p text:style-name="P7"><text:span text:style-name="T18">En qualité de technicien de fouille</text:span><text:span text:style-name="T17">,</text:span><text:span text:style-name="T5"> vous :</text:span></text:p>
      <text:p text:style-name="P7"><text:span text:style-name="T12">Etes placé sous l’autorité hiérarchique du chef du service archéologique et sous l’autorité fonctionnelle de la responsable d’opération,</text:span></text:p>
      <text:p text:style-name="P5"><text:span text:style-name="T12">Etes quotidiennement en contact avec le responsable scientifique en charge de l'opération, l’équipe de fouilles, le chef de service,</text:span></text:p>
      <text:p text:style-name="P5"><text:soft-page-break/><text:span text:style-name="T12">En phase terrain, en relation ponctuellement avec le service régional de l’archéologie et les spécialistes : </text:span></text:p>
      <text:p text:style-name="P7"><text:span text:style-name="T13">Vous mettez en œuvre les techniques de collecte et d’exploitation de données propres aux opérations de terrain et aux opérations post-fouilles des diagnostics ou des fouilles archéologiques.</text:span></text:p>
      <text:p text:style-name="P7"><text:span text:style-name="T13">Vous participez à l'élaboration du rapport, à la gestion et à la conservation préventive du mobilier archéologique. </text:span></text:p>
      <text:p text:style-name="P7"><text:span text:style-name="T4"> </text:span></text:p>
      <text:p text:style-name="P7"><text:span text:style-name="T18">Vos missions :</text:span></text:p>
      <text:p text:style-name="P7"><text:span text:style-name="T13">Phase terrain :</text:span><text:span text:style-name="T18"><text:line-break/></text:span><text:span text:style-name="T12">suivi pelle mécanique<text:line-break/>dégagement, nettoyage et fouilles de structures<text:line-break/>réalisations de plans et de coupes stratigraphiques<text:line-break/>couverture photographique<text:line-break/>participation au actions de médiation</text:span></text:p>
      <text:p text:style-name="P7"><text:span text:style-name="T13">Phase post fouille:<text:line-break/>l</text:span><text:span text:style-name="T12">avage, marquage, conditionnement de mobilier<text:line-break/>saisie sur base de données des enregistrements de terrain<text:line-break/>traitement en SIG des données de terrain<text:line-break/>informatisation des relevés de terrain (DAO)<text:line-break/>participation à l'élaboration du rapport</text:span></text:p>
      <text:p text:style-name="P7"><text:span text:style-name="T13">Gestion mobilier archéologique :<text:line-break/></text:span><text:span text:style-name="T12">saisie sur base de données<text:line-break/>tri, classement et conservation préventive<text:line-break/>préparation du versement vers le dépôt de fouille</text:span></text:p>
      <text:p text:style-name="P7"><text:span text:style-name="T13">Etudes documentaires :</text:span><text:span text:style-name="T18"><text:line-break/></text:span><text:span text:style-name="T12">recherches historiques en lien avec les opérations</text:span><text:span text:style-name="T17"><text:line-break/></text:span><text:span text:style-name="T12">études carte archéologique et SIG</text:span></text:p>
      <text:p text:style-name="P7"><text:span text:style-name="T18">Ce poste est fait pour vous si :</text:span><text:span text:style-name="T6"><text:line-break/></text:span><text:span text:style-name="T12">Vous maîtrisez les objectifs, méthodes et techniques de l’archéologie préventive </text:span><text:span text:style-name="T13">pour les périodes anciennes</text:span><text:span text:style-name="T12"><text:line-break/>Vous maitrisez les techniques d'acquisition de données en contexte sédimentaire<text:line-break/>Vous maîtrisez les normes de rendu graphique <text:line-break/>Vous maîtrisez les outils bureautiques et informatiques : DAO / Illustrator, Photoshop, Base de données / Filemaker<text:line-break/>Vous maitrisez les outils SIG : QGis</text:span></text:p>
      <text:p text:style-name="P7"><text:span text:style-name="T18">Et si :<text:line-break/></text:span><text:span text:style-name="T12">Vous connaissez les règles de prévention et de sécurité des chantiers archéologiques<text:line-break/>Vous avez une bonne capacité d’analyse<text:line-break/>Vous savez travailler en équipe réduite <text:line-break/>Vous rendez compte de votre activité de façon pertinente<text:line-break/>Vous faites preuve de rigueur, d’autonomie et êtes organisé</text:span></text:p>
      <text:p text:style-name="P7"><text:span text:style-name="T18">Compétences particulières recherchées </text:span><text:span text:style-name="T17"> :</text:span><text:span text:style-name="T12"><text:line-break/>Vous possédez une expérience confirmée en archéologie préventive et savez créer, enrichir et manipuler un SIG (QGis).</text:span><text:span text:style-name="T15"><text:line-break/></text:span></text:p>
      <text:p text:style-name="P7"><text:span text:style-name="T4"> </text:span></text:p>
      <text:p text:style-name="P7"><text:soft-page-break/><text:span text:style-name="T18">Conditions d’exercice du poste :</text:span><text:span text:style-name="T6"><text:line-break/></text:span><text:span text:style-name="T12">Postes à temps plein à pourvoir en CDD (5 mois)<text:line-break/></text:span><text:span text:style-name="T13">Possibilité de logement pendant la phase terrain uniquement</text:span><text:span text:style-name="T12"><text:line-break/></text:span><text:span text:style-name="T13">Permis B en cours de validité impératif : </text:span><text:span text:style-name="T12">déplacements quotidiens sur site et fréquents sur l'ensemble de département<text:line-break/>Horaires adaptés aux chantiers<text:line-break/>Remboursement des frais de repas sur justificatif<text:line-break/>Travail en extérieur, par tous les temps<text:line-break/>Aptitudes au travail physique et au port de charges lourdes<text:line-break/></text:span><text:span text:style-name="T15"> </text:span></text:p>
      <text:p text:style-name="P7"><text:span text:style-name="T6">Le poste est à pourvoir à partir du 11/03/2026. </text:span></text:p>
      <text:p text:style-name="P7"><text:span text:style-name="T6">Renseignements complémentaires auprès de</text:span><text:span text:style-name="T5"> Mme Muriel MELIN, archéologue, responsable d’opération au service archéologie (02-97-69-50-75)</text:span></text:p>
      <text:p text:style-name="P7"><text:span text:style-name="T5">V</text:span><text:span text:style-name="T12">otre candidature </text:span><text:span text:style-name="T14">en ligne</text:span><text:span text:style-name="T12"> sur Morbihan.fr devra comporter un CV et une lettre de motivation. </text:span></text:p>
      <text:p text:style-name="P7"><text:span text:style-name="T12">Sous réserve de modifications, les entretiens sont programmés le jeudi 12/02/2026 après-midi, en présentiel à VANNES ou en visio-conférence. </text:span></text:p>
      <text:p text:style-name="P1"><draw:frame draw:style-name="fr1" text:anchor-type="as-char" svg:width="0.026cm" svg:height="0.041cm" draw:z-index="1"><draw:image xlink:href="Pictures/100002000000000100000001785C8BDE.gif" xlink:type="simple" xlink:show="embed" xlink:actuate="onLoad"/></draw:frame><text:span text:style-name="T4">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List_20_Paragraph" style:display-name="List Paragraph"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item-label" style:family="text" style:parent-style-name="Default_20_Paragraph_20_Font"/>
    <style:style style:name="item-valu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CQUEL Elisabeth</meta:initial-creator>
    <dc:creator>OGER Hélène</dc:creator>
    <meta:editing-cycles>2</meta:editing-cycles>
    <meta:creation-date>2026-01-14T13:44:00</meta:creation-date>
    <dc:date>2026-01-14T13:44:00</dc:date>
    <meta:editing-duration>P0D</meta:editing-duration>
    <meta:generator>OpenOffice/4.1.16$Win32 OpenOffice.org_project/4116m3$Build-9816</meta:generator>
    <meta:document-statistic meta:table-count="0" meta:image-count="1" meta:object-count="0" meta:page-count="3" meta:paragraph-count="44" meta:word-count="752" meta:character-count="5119"/>
    <meta:user-defined meta:name="AppVersion">16.0000</meta:user-defined>
    <meta:user-defined meta:name="Company">Conseil Départemental 56</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